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5293737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9911480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60893855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3884264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5804803264983" text:continue-list="list295293737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66831706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