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471601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3147211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98178082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005332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1530102700448" text:continue-list="list14471601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76657744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