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ellere</text:span></text:p>
      <text:p text:style-name="P1"><draw:line text:anchor-type="paragraph" draw:z-index="0" draw:name="Connettore diritto 3" draw:style-name="gr1" draw:text-style-name="P62"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261177653"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775506667"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1773177690"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80848107839903" text:continue-list="list2261177653"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2206048234"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4" meta:non-whitespace-character-count="120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