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Cellere</text:span></text:p>
      <text:p text:style-name="P1"><draw:line text:anchor-type="char" draw:z-index="0" draw:name="Connettore 1 1" draw:style-name="gr1" draw:text-style-name="P72" svg:x1="-0.0008in" svg:y1="0.5319in" svg:x2="6.6937in" svg:y2="0.5319in"><text:p/></draw:line><text:span text:style-name="T2">Provincia di Viterb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134073001"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653402172"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30245152796601"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990708350"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981854014"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754625632" text:style-name="WWNum5">
        <text:list-item>
          <text:p text:style-name="P36"><text:span text:style-name="T28">di impegnarsi a comunicare ogni variazione di stati/fatti/condizioni e titolarità rispetto a quanto dichiarato;</text:span></text:p>
        </text:list-item>
      </text:list>
      <text:list xml:id="list230246378925230" text:continue-list="list1990708350"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202965715"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30245035566561" text:continue-list="list230246378925230"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30246095018987" text:continue-list="list2134073001"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30246072692817" text:continue-list="list230245035566561"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30245125236371" text:continue-list="list3754625632" text:style-name="WWNum5">
        <text:list-item>
          <text:p text:style-name="P44"><text:span text:style-name="T28">di impegnarsi a comunicare ogni variazione di stati/fatti/condizioni rispetto a quanto dichiarato;</text:span></text:p>
        </text:list-item>
      </text:list>
      <text:list xml:id="list230245894329228" text:continue-list="list230246072692817"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4112214673"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973867567"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6" meta:non-whitespace-character-count="138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