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3032654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7918361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31301293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4859386680100" text:continue-list="list423032654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07366133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