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ellere</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39431856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403719554"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241193877"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80847883473446" text:continue-list="list239431856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139431380"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3" meta:non-whitespace-character-count="110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