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5F0000007A406C4D1FDDCE51FB.png" xlink:type="simple" xlink:show="embed" xlink:actuate="onLoad"/><svg:title>logo</svg:title><svg:desc>WebMobile:Bussola:GRAFICA:stemma_demo-01.jpg</svg:desc></draw:frame><text:span text:style-name="T1">Comune di Cellere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Viterb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1147582498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1147582498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1147582498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1147582498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1147582498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1147582498" field:type="vnd.oasis.opendocument.field.FORMTEXT"/><text:span text:style-name="T3">...................................................</text:span><field:fieldmark-end/><text:span text:style-name="T3">, intestato a </text:span><field:fieldmark-start text:name="__Fieldmark__68_1147582498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1147582498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1147582498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1147582498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1147582498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1147582498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1147582498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1147582498" field:type="vnd.oasis.opendocument.field.FORMCHECKBOX"/><text:bookmark-end text:name="Controllo13"/><text:span text:style-name="T3"><text:s/></text:span><field:fieldmark-start text:name="__Fieldmark__116_1147582498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114758249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114758249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1147582498" field:type="vnd.oasis.opendocument.field.FORMTEXT"/><text:span text:style-name="T3">.................................................</text:span><field:fieldmark-end/><text:span text:style-name="T3"> lì, </text:span><field:fieldmark-start text:name="__Fieldmark__133_1147582498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1147582498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6" meta:non-whitespace-character-count="23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