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5985941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37044736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00926762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2611027992602" text:continue-list="list215985941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27346875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