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723305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3626577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3517428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0246052311051" text:continue-list="list6723305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1305128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