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8959929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69476531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09164954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32810680821803" text:continue-list="list48959929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38755587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