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8725509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796626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7928886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2708206840273" text:continue-list="list78725509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1535515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