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553017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3200766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98021384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951353604827" text:continue-list="list18553017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01366254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