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1" draw:name="Connettore diritto 3"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1726060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33123265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88059110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2807785930862" text:continue-list="list41726060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59962354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