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745330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54304576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9674974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5955845815096" text:continue-list="list41745330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3605621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