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18689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83726138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9310009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2510704069747" text:continue-list="list618689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6010107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