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3"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437906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2246585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02497349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3522414353884" text:continue-list="list6437906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08025171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