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9292717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4279840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313872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5461364401274" text:continue-list="list419292717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15935233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