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6548892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0771303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59556294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62241667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1108369287003" text:continue-list="list159556294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25306210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1110167581653" text:continue-list="list120771303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75357240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