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72535254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70381102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0017084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5824667417615" text:continue-list="list272535254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80979680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