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ellere</text:span></text:p>
      <text:p text:style-name="P1"><draw:line text:anchor-type="paragraph" draw:z-index="0" draw:name="Connettore diritto 5" draw:style-name="gr1" draw:text-style-name="P111" svg:x1="-0.0008in" svg:y1="0.5319in" svg:x2="6.6937in" svg:y2="0.5327in"><text:p/></draw:line><text:span text:style-name="T2">Provincia di Viterb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514909968"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225825791544186"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225826092167037"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2853101139"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2982981766"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3307236997"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225826344349979" text:continue-list="list2982981766"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3980905245"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225825710322438" text:continue-list="list2853101139"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1060342751"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2049374602"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1103527306"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225824827090928" text:continue-list="list225825710322438"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3566884962"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225824965883724" text:continue-list="list225824827090928"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2145851201"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4" meta:character-count="56493" meta:non-whitespace-character-count="4947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