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73555293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484180435782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484037734921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84421659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98024373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20478961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4840973825713" text:continue-list="list98024373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51720916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4840353874014" text:continue-list="list184421659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4037753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80739910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80078729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4841731945496" text:continue-list="list13484035387401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59925259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4841575712343" text:continue-list="list13484173194549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08198885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