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20989945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76759043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8290181067374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91714614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40750471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50250721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82902201019424" text:continue-list="list340750471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37117387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2900647456924" text:continue-list="list191714614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9099512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28264130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6494858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82901590945201" text:continue-list="list8290064745692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5623407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2901055753835" text:continue-list="list8290159094520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47176832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