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14943213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46388424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81136935765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9647728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81608080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9269093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810821374831" text:continue-list="list281608080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70032692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811299169212" text:continue-list="list239647728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5576734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64785166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3704381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809654237147" text:continue-list="list581129916921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54463559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811664808216" text:continue-list="list580965423714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40700740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