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17686217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382967204804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5382882586520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7236606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414412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382919984223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3828839531663" text:continue-list="list7236606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382931244055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2149189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81579791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809871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