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43123004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3474698529515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3474714521503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636886296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5575105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3474671290835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34747003889388" text:continue-list="list1636886296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34746696992738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69358105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972911227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96015909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2" meta:non-whitespace-character-count="1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