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85336619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545600433098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545417808685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8269512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545515034598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5455411890030" text:continue-list="list22545417808685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545626126888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67882889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70212901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12853445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96110404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