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4044603217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5273248023331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5273151763690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61151749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273283425810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2732229261455" text:continue-list="list5273151763690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5273224164138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323779527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89033826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85287183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5405025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