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2763366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8353478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0948318667319" text:continue-list="list827633660" text:style-name="WWNum4">
        <text:list-item>
          <text:p text:style-name="P39"><text:span text:style-name="T6">di essere consapevole che, </text:span></text:p>
        </text:list-item>
      </text:list>
      <text:list xml:id="list260906693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0946974419109" text:continue-list="list12094831866731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0404056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