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2465563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2989998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61139716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2303921042232" text:continue-list="list102465563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9492125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