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450715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6271073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880956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0812200390106" text:continue-list="list41450715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4751283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