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3544367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3142774449"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0956003301837" text:continue-list="list4135443676" text:style-name="WWNum3">
        <text:list-item>
          <text:p text:style-name="P39"><text:soft-page-break/><text:span text:style-name="T8">di essere consapevole che, </text:span></text:p>
        </text:list-item>
      </text:list>
      <text:list xml:id="list15663851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0957350072856" text:continue-list="list12095600330183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0871885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