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44559078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690130527"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97611029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7836336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20853246100965" text:continue-list="list344559078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17856079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