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5F0000007A406C4D1FDDCE51FB.png" xlink:type="simple" xlink:show="embed" xlink:actuate="onLoad"/><svg:title>logo</svg:title><svg:desc>WebMobile:Bussola:GRAFICA:stemma_demo-01.jpg</svg:desc></draw:frame><text:span text:style-name="T1">Comune di Celler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85190246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3169275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85555057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38097051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2455653954448" text:continue-list="list285190246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3903763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1" meta:non-whitespace-character-count="10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