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3899114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0162944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44418409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5893240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46331638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4122864558871" text:continue-list="list135893240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6479384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4064372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