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5" draw:style-name="gr1" draw:text-style-name="P46"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08285974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516428238"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20957421304530" text:continue-list="list408285974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2095777627400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