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5883601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8705309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2279996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2340937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0945288112187" text:continue-list="list312279996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4403495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0943982733091" text:continue-list="list12094528811218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83997469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0945620210333" text:continue-list="list12094398273309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094539126943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