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4505514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2099813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5624959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3695956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029625260111" text:continue-list="list245624959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700687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029201141632" text:continue-list="list120296252601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2993352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030397111067" text:continue-list="list1202920114163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02895851962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