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5808892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0954046185820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095386152008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0419525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0952655749648" text:continue-list="list12095386152008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91534904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0952445496029" text:continue-list="list12095265574964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46356294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