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Viterb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4057081650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34042458985943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34042796411214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2491358729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34042903288461" text:continue-list="list134042796411214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3065558635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34041697598539" text:continue-list="list134042903288461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1760865402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5" meta:non-whitespace-character-count="90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