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iterb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401873868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77943950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437371656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438153499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067597502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8" meta:non-whitespace-character-count="75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