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14035792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06850348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0153630495876" text:continue-list="list214035792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849425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