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2754363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5197014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6317585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8742211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421646240003" text:continue-list="list246317585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421967318174" text:continue-list="list138742211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