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6773703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13149374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48810783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15471155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5515804731234" text:continue-list="list348810783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5516731448446" text:continue-list="list415471155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