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6" style:family="paragraph" style:parent-style-name="Corpo_20_del_20_testo">
      <style:paragraph-properties fo:line-height="100%" fo:orphans="0" fo:widows="0"/>
    </style:style>
    <style:style style:name="P37" style:family="paragraph" style:parent-style-name="Corpo_20_del_20_testo">
      <style:paragraph-properties fo:margin-top="0in" fo:margin-bottom="0.028in" loext:contextual-spacing="false" fo:orphans="0" fo:widows="0"/>
    </style:style>
    <style:style style:name="P38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9" style:family="paragraph" style:parent-style-name="Corpo_20_del_20_testo">
      <style:paragraph-properties fo:margin-top="0in" fo:margin-bottom="0.0417in" loext:contextual-spacing="false" fo:orphans="0" fo:widows="0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41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2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3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4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5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6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Provincia di Viterb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407049282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<text:span text:style-name="T9">PROGETTO</text:span></text:p>
          </table:table-cell>
          <table:table-cell table:style-name="Table2.A1" office:value-type="string">
            <text:p text:style-name="P34"><field:fieldmark-start text:name="__Fieldmark__120_140704928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24_140704928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33"><text:span text:style-name="T9">UBICAZIONE DELL’IMMOBILE</text:span></text:p>
          </table:table-cell>
          <table:table-cell table:style-name="Table2.A1" office:value-type="string">
            <text:p text:style-name="P34"><field:fieldmark-start text:name="__Fieldmark__129_140704928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33_140704928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33"><text:span text:style-name="T9">ESTREMI CATASTALI</text:span></text:p>
          </table:table-cell>
          <table:table-cell table:style-name="Table2.B3" office:value-type="string">
            <text:p text:style-name="P34"><text:span text:style-name="T9">Foglio </text:span><field:fieldmark-start text:name="__Fieldmark__139_1407049282" field:type="vnd.oasis.opendocument.field.FORMTEXT"/><text:span text:style-name="T10">..........................</text:span><field:fieldmark-end/><text:span text:style-name="T9"> Mappali </text:span><field:fieldmark-start text:name="__Fieldmark__143_1407049282" field:type="vnd.oasis.opendocument.field.FORMTEXT"/><text:span text:style-name="T10">......................................................................................</text:span><field:fieldmark-end/></text:p>
            <text:p text:style-name="P34"><field:fieldmark-start text:name="__Fieldmark__147_140704928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407049282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407049282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407049282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5" text:outline-level="2"><text:span text:style-name="T16">C H I E D E</text:span></text:h>
      <text:p text:style-name="P37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6"/>
      <text:p text:style-name="P38"><text:span text:style-name="T20">Dalla data odierna, qualsiasi comunicazione relativa al detto permesso di costruire dovrà essere fatta</text:span> all’indirizzo come prima indicato.</text:p>
      <text:p text:style-name="P39">Si allega anche:</text:p>
      <text:p text:style-name="P40"><text:bookmark-start text:name="Controllo3"/><field:fieldmark text:name="__Fieldmark__244_1407049282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2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2"><field:fieldmark-start text:name="__Fieldmark__272_140704928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3"><field:fieldmark-start text:name="__Fieldmark__276_1407049282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4"><text:bookmark-start text:name="Controllo4"/><field:fieldmark text:name="__Fieldmark__281_1407049282" field:type="vnd.oasis.opendocument.field.FORMCHECKBOX"/><text:bookmark-end text:name="Controllo4"/><text:tab/>l’originale dell’autorizzazione a costruire oggetto della richiesta;</text:p>
      <text:p text:style-name="P41"><text:bookmark-start text:name="Controllo5"/><field:fieldmark text:name="__Fieldmark__289_1407049282" field:type="vnd.oasis.opendocument.field.FORMCHECKBOX"/><text:bookmark-end text:name="Controllo5"/><text:tab/>marca da bollo per il documento richiesto.</text:p>
      <text:p text:style-name="P46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5"/>
      <text:p text:style-name="P45"/>
      <text:p text:style-name="P45"/>
      <text:p text:style-name="P44"/>
      <text:p text:style-name="P23"><field:fieldmark-start text:name="__Fieldmark__298_1407049282" field:type="vnd.oasis.opendocument.field.FORMTEXT"/><text:span text:style-name="T3">............................................</text:span><field:fieldmark-end/><text:span text:style-name="T8">, lì </text:span><field:fieldmark-start text:name="__Fieldmark__302_1407049282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407049282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407049282" field:type="vnd.oasis.opendocument.field.FORMTEXT"/><text:span text:style-name="T4">.........................................................</text:span><field:fieldmark-end/><text:bookmark-end text:name="Testo211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6" meta:non-whitespace-character-count="3945"/>
    <meta:generator>LibreOffice/5.3.6.1$Linux_X86_64 LibreOffice_project/30$Build-1</meta:generator>
  </office:meta>
</office:document-meta>
</file>