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1"><text:span text:style-name="T2">Provincia di Viterb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201709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280870447481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280852420031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280893731167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28081026634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280959545317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3894779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280828752750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2808373259202" text:continue-list="list8280959545317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127433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3168065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28082257769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280899954611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39591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4716938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431956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2809701668004" text:continue-list="list134716938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