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3649682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3634250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0031679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9842901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179356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37375423672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37369169468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3738165340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37381732442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37382666561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37372880175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37382181979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37369009084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37367665724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37367671893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37380854035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37381773477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3738504538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37366745564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37370839444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37374669402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37367333493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37384312297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37368896935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37375265943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37379382237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37364489553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37370619237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37375905312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3737308635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37381617350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37372003242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37366563072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3737366185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373802160113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3892207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