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8574787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244962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149547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094222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4971704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2225114759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22261792543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22254540616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22257733481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22269161225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22267565504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225314328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22255929590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2225173542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22266132669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22259740390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22259354728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22257760662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22265683021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2268993329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22259279994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22269196260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2226380981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2257226593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22267487460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2226958840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22266643563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2226989416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22261963047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2226567197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22263443007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22268250801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22260424713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2225101416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22254710741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2506268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