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8"><text:span text:style-name="T4">Provincia di Viterb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498265828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903117235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095485529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485230317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9136366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422625367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508215414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92346295915467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803617991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419376877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817485075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515647077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135422905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7" meta:non-whitespace-character-count="7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