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8"><text:span text:style-name="T4">Provincia di Viterb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3719289519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9316273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9848594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777390118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96394284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817264384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2310854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232043397784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89113588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39609690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516121324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29936771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06145354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