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38296951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340743542618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49032172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15772306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17328203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340705261539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42571618" text:style-name="WW8Num36">
              <text:list-item>
                <text:p text:style-name="P201"><text:span text:style-name="T29">CILA: art. 6/bis – SCIA art. 37 DPR n. 380/01. </text:span><text:span text:style-name="T20">(O legge regionale).</text:span></text:p>
              </text:list-item>
            </text:list>
            <text:list xml:id="list93407987504157" text:continue-list="list9340705261539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340740396210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18465497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7752487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3406966445154" text:continue-list="list418465497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340692446326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6831953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340702881614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05838264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340814343597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94031154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340753745691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0266300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340651363022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1943802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30264179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340824235626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91599358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98034517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8573047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978886853" text:style-name="WW8Num5">
              <text:list-item>
                <text:list>
                  <text:list-item>
                    <text:p text:style-name="P204"><text:span text:style-name="T29">CILA: art. 6/bis DPR n. 380/01. </text:span><text:span text:style-name="T20">(O legge regionale).</text:span></text:p>
                  </text:list-item>
                </text:list>
              </text:list-item>
            </text:list>
            <text:list xml:id="list93408376007200" text:continue-list="list368573047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71390203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55729348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3740626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8428934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6503876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3408389621878" text:continue-list="list9340743542618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83048347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95786816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48226374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66834243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340633019327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87854503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0889026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71801687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17976016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86870204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340709386216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5750646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340663605140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86279088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829453780" text:style-name="WW8Num84">
              <text:list-item>
                <text:p text:style-name="P167"><text:span text:style-name="T20">Si differenzia dalla voce “B. 25”, che prevede il periodo </text:span><text:soft-page-break/><text:span text:style-name="T20">dell’occupazione superiore a 120 gg.</text:span></text:p>
              </text:list-item>
            </text:list>
            <text:list xml:id="list93407779071436" text:continue-list="list355729348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1531054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3407627968782" text:continue-list="list82945378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12672103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3406848802072" text:continue-list="list401531054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3408210266752" text:continue-list="list9340777907143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3406906954681" text:continue-list="list9340684880207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681720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67132792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12083332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41331431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340840831817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96492566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1310821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82079569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02551805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330153485" text:style-name="WW8Num6">
              <text:list-item>
                <text:p text:style-name="P176"><text:span text:style-name="T20">Titolo abilitativo edilizio per il privato: CILA/Permesso di costruire/SCIA in alternativa, “super”, secondo la tipologia del monumento.</text:span></text:p>
              </text:list-item>
            </text:list>
            <text:list xml:id="list93407785742647" text:continue-list="list82079569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65462041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3386014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49136922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8052135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30612432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16955749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77952635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03058199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7997193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99086375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16625047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51747390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12297865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65691078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340723272071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340690108917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340757450439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340734403236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340749692093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340759445581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01288575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60445752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340768387699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35079892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38504731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340662158619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02707286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89840359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340752986672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16775218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72254634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340645496531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340778558047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