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04896490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8261174926119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42015509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34221597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6143869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8261372880045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996683038" text:style-name="WW8Num36">
              <text:list-item>
                <text:p text:style-name="P201"><text:span text:style-name="T29">CILA: art. 6/bis – SCIA art. 37 DPR n. 380/01. </text:span><text:span text:style-name="T20">(O legge regionale).</text:span></text:p>
              </text:list-item>
            </text:list>
            <text:list xml:id="list82612996669455" text:continue-list="list8261372880045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8261363230281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90220025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80091995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82612427791022" text:continue-list="list290220025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8261293159441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04618476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8261211190312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36178878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8261305055544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41639864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8261210885311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17998859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8261289054930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3134090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57852181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8261270890221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06903982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99292294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5608571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798911763" text:style-name="WW8Num5">
              <text:list-item>
                <text:list>
                  <text:list-item>
                    <text:p text:style-name="P204"><text:span text:style-name="T29">CILA: art. 6/bis DPR n. 380/01. </text:span><text:span text:style-name="T20">(O legge regionale).</text:span></text:p>
                  </text:list-item>
                </text:list>
              </text:list-item>
            </text:list>
            <text:list xml:id="list82613634152413" text:continue-list="list375608571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60847750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14730052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85254979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34907271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07089776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82611843681339" text:continue-list="list8261174926119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61009470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72096525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96573734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78637408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8261273566987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98301823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83870376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49951283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47023814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89179496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8261299189503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27915862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8261206820247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69322790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256301777" text:style-name="WW8Num84">
              <text:list-item>
                <text:p text:style-name="P167"><text:span text:style-name="T20">Si differenzia dalla voce “B. 25”, che prevede il periodo </text:span><text:soft-page-break/><text:span text:style-name="T20">dell’occupazione superiore a 120 gg.</text:span></text:p>
              </text:list-item>
            </text:list>
            <text:list xml:id="list82613087203355" text:continue-list="list414730052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59434554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82611939911625" text:continue-list="list125630177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23728265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82612404059552" text:continue-list="list359434554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82611848132464" text:continue-list="list8261308720335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2613358911327" text:continue-list="list8261240405955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37954032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76343365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75494053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6159076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8261184578522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29721820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91785604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90751180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76330643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170920402" text:style-name="WW8Num6">
              <text:list-item>
                <text:p text:style-name="P176"><text:span text:style-name="T20">Titolo abilitativo edilizio per il privato: CILA/Permesso di costruire/SCIA in alternativa, “super”, secondo la tipologia del monumento.</text:span></text:p>
              </text:list-item>
            </text:list>
            <text:list xml:id="list82612083564860" text:continue-list="list90751180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14740618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6871102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18269800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57052333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95834021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36043118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06450114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1379217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9147153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74314019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09773261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69605095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52803773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56165126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8261366090632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8261290368102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8261330373732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8261321866726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8261374801068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8261243535671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00796315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28715581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8261372063480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58197878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15514340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8261296068181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99266161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02219168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8261214573540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9958573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5907690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8261245215381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8261295028733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