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23381583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9313216932888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9313167928430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9313314356573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9313327014064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9313200237647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313164609226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313296617888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9313250460836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9313341253456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9313247029533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9313187967031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9313180468158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9313145440482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9313289419607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93131910734568" text:continue-numbering="true" text:style-name="WW8Num2">
        <text:list-item>
          <text:p text:style-name="P55">Titolo abilitante:</text:p>
        </text:list-item>
      </text:list>
      <text:list xml:id="list186616405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93132422044874" text:continue-list="list9313191073456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9313144334020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9313294482302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9313199683117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9313247279537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9313184223085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9313276931538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9313164462928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9313244663568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9313157347787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9313251129959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9313325406661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9313337870141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9313320913851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9313282676930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9313328301006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9313164769271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9313274180820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9313158582633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9313191169180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9313130887560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9313131386669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9313204955639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9313252996261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9313241971058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9313334937892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9313213392493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9313304863204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9313140294211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9313212861571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9313164608682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9313313487254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9313270822660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9313335023011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9313134018222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9313236649834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9313246661178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9313274495756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9313193421302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931323043314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9313162656488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9313152594737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9313255436696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9313304118399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9313147091833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9313159701929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9313230626439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9313335817528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9313251733562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9313303933486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9313172124783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9313136170462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9313185425591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9313211284209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9313325092100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9313173450508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9313171347589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9313144843287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9313232869259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9313212283631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9313166193812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9313154532944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9313303398235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9313344530293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9313280433084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9313162400637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9313221962639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9313150988567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9313168292016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9313159451476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9313262197215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9313256020845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9313310836568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9313312741482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9313329801880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9313298026455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9313268929060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9313189780774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9313212672037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