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0598519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503398805280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27973275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5033433745701" text:continue-list="list19503398805280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503321354540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503335036517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1919400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5033975895145" text:continue-list="list19503335036517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503206194143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