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2726653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265196812389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10125687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2652820076731" text:continue-list="list10265196812389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265249252765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265150645157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74088978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2652054506368" text:continue-list="list10265150645157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265159766579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