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5F0000007A406C4D1FDDCE51FB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2427*"/>
    </style:style>
    <style:style style:name="Table2.C" style:family="table-column">
      <style:table-column-properties style:rel-column-width="2420*"/>
    </style:style>
    <style:style style:name="Table2.D" style:family="table-column">
      <style:table-column-properties style:rel-column-width="2418*"/>
    </style:style>
    <style:style style:name="Table2.E" style:family="table-column">
      <style:table-column-properties style:rel-column-width="2425*"/>
    </style:style>
    <style:style style:name="Table2.F" style:family="table-column">
      <style:table-column-properties style:rel-column-width="2431*"/>
    </style:style>
    <style:style style:name="Table2.J" style:family="table-column">
      <style:table-column-properties style:rel-column-width="2405*"/>
    </style:style>
    <style:style style:name="Table2.K" style:family="table-column">
      <style:table-column-properties style:rel-column-width="2444*"/>
    </style:style>
    <style:style style:name="Table2.L" style:family="table-column">
      <style:table-column-properties style:rel-column-width="2432*"/>
    </style:style>
    <style:style style:name="Table2.P" style:family="table-column">
      <style:table-column-properties style:rel-column-width="27*"/>
    </style:style>
    <style:style style:name="Table2.Q" style:family="table-column">
      <style:table-column-properties style:rel-column-width="2434*"/>
    </style:style>
    <style:style style:name="Table2.R" style:family="table-column">
      <style:table-column-properties style:rel-column-width="2428*"/>
    </style:style>
    <style:style style:name="Table2.b" style:family="table-column">
      <style:table-column-properties style:rel-column-width="2387*"/>
    </style:style>
    <style:style style:name="Table2.1" style:family="table-row">
      <style:table-row-properties style:min-row-height="0.2736in" fo:keep-together="auto"/>
    </style:style>
    <style:style style:name="Table2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2.2" style:family="table-row">
      <style:table-row-properties style:min-row-height="0.2347in" fo:keep-together="auto"/>
    </style:style>
    <style:style style:name="Table2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2.3" style:family="table-row">
      <style:table-row-properties style:min-row-height="0.1896in" fo:keep-together="auto"/>
    </style:style>
    <style:style style:name="Table2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2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fo:font-size="5pt" style:font-size-asian="5pt" style:font-name-complex="Arial1" style:font-size-complex="5pt"/>
    </style:style>
    <style:style style:name="P3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P8" style:family="paragraph" style:parent-style-name="Standard">
      <style:paragraph-properties fo:margin-top="0.25in" fo:margin-bottom="0.166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1" style:font-style-complex="italic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1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4.6465in" fo:margin-right="0in" fo:margin-top="0.0417in" fo:margin-bottom="0.0835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.3937in" fo:margin-right="0in" fo:margin-top="0.0835in" fo:margin-bottom="0.0835in" loext:contextual-spacing="false" fo:text-indent="0in" style:auto-text-indent="false"/>
    </style:style>
    <style:style style:name="P15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in" style:auto-text-indent="false"/>
    </style:style>
    <style:style style:name="P16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7" style:family="paragraph" style:parent-style-name="Standard">
      <style:paragraph-properties fo:margin-left="0.75in" fo:margin-right="0in" fo:margin-top="0.0835in" fo:margin-bottom="0.0835in" loext:contextual-spacing="false" fo:line-height="110%" fo:text-align="justify" style:justify-single-word="false" fo:text-indent="0in" style:auto-text-indent="false"/>
    </style:style>
    <style:style style:name="P18" style:family="paragraph" style:parent-style-name="Standard">
      <style:paragraph-properties fo:margin-top="0.139in" fo:margin-bottom="0in" loext:contextual-spacing="false"/>
    </style:style>
    <style:style style:name="P19" style:family="paragraph" style:parent-style-name="Standard">
      <style:paragraph-properties fo:margin-left="3.4457in" fo:margin-right="0in" fo:margin-top="0.139in" fo:margin-bottom="0in" loext:contextual-spacing="false" fo:text-align="center" style:justify-single-word="false" fo:text-indent="0in" style:auto-text-indent="false"/>
    </style:style>
    <style:style style:name="P20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5" style:family="paragraph" style:parent-style-name="Normal_20__28_Web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26" style:family="paragraph" style:parent-style-name="Normal_20__28_Web_29_">
      <style:paragraph-properties fo:margin-top="0.139in" fo:margin-bottom="0.139in" loext:contextual-spacing="false" fo:line-height="110%" fo:text-align="center" style:justify-single-word="false"/>
    </style:style>
    <style:style style:name="P27" style:family="paragraph" style:parent-style-name="Normal_20__28_Web_29_" style:list-style-name="WWNum1">
      <style:paragraph-properties fo:margin-top="0.0835in" fo:margin-bottom="0.0835in" loext:contextual-spacing="false" fo:line-height="110%" fo:text-align="justify" style:justify-single-word="false"/>
    </style:style>
    <style:style style:name="P28" style:family="paragraph" style:parent-style-name="Normal_20__28_Web_29_" style:list-style-name="WWNum2">
      <style:paragraph-properties fo:margin-top="0.0835in" fo:margin-bottom="0.0835in" loext:contextual-spacing="false" fo:line-height="110%" fo:text-align="justify" style:justify-single-word="false"/>
    </style:style>
    <style:style style:name="P29" style:family="paragraph" style:parent-style-name="Normal_20__28_Web_29_">
      <style:paragraph-properties fo:margin-top="0.0835in" fo:margin-bottom="0.0835in" loext:contextual-spacing="false" fo:line-height="110%" fo:text-align="center" style:justify-single-word="false"/>
    </style:style>
    <style:style style:name="P30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6" style:family="text">
      <style:text-properties style:font-name="Arial" fo:font-size="12pt" style:font-size-asian="12pt" style:font-name-complex="Arial1" style:font-size-complex="12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weight="bold" style:font-weight-asian="bold" style:font-name-complex="Arial1"/>
    </style:style>
    <style:style style:name="T14" style:family="text">
      <style:text-properties style:font-name="Arial" fo:font-size="5pt" style:font-size-asian="5pt" style:font-name-complex="Arial1" style:font-size-complex="5pt"/>
    </style:style>
    <style:style style:name="T15" style:family="text">
      <style:text-properties style:font-name="Arial" fo:font-size="5pt" style:font-size-asian="5pt" style:font-name-complex="Arial1" style:font-size-complex="5pt" style:font-weight-complex="bold"/>
    </style:style>
    <style:style style:name="T16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17" style:family="text">
      <style:text-properties fo:color="#000000" style:font-name="Arial" fo:font-weight="bold" style:font-weight-asian="bold" style:font-name-complex="Arial1" style:font-weight-complex="bold"/>
    </style:style>
    <style:style style:name="T18" style:family="text">
      <style:text-properties fo:color="#000000" style:font-name="Arial" style:font-name-complex="Arial1" style:font-weight-complex="bold"/>
    </style:style>
    <style:style style:name="T19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0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01in" draw:z-index="1"><draw:image xlink:href="Pictures/100002010000005F0000007A406C4D1FDDCE51FB.png" xlink:type="simple" xlink:show="embed" xlink:actuate="onLoad"/><svg:title>logo</svg:title><svg:desc>WebMobile:Bussola:GRAFICA:stemma_demo-01.jpg</svg:desc></draw:frame><text:bookmark-start text:name="_Hlk484526651"/><text:span text:style-name="T1">Comune di Cellere</text:span></text:p>
      <text:p text:style-name="P1"><draw:line text:anchor-type="paragraph" draw:z-index="0" draw:name="Connettore 1 1" draw:style-name="gr1" draw:text-style-name="P31" svg:x1="-0.0008in" svg:y1="0.5319in" svg:x2="6.6937in" svg:y2="0.5327in"><text:p/></draw:line><text:span text:style-name="T2">Provincia di Viterbo</text:span><text:bookmark-end text:name="_Hlk484526651"/></text:p>
      <text:p text:style-name="P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Richiesta contributo libri di testo – A.S. ………</text:span></text:p>
            <text:p text:style-name="P10"><text:span text:style-name="T4">(studenti scuole secondarie di primo e di secondo grado)</text:span></text:p>
          </table:table-cell>
        </table:table-row>
      </table:table>
      <text:p text:style-name="P11"><text:span text:style-name="T2">Al Comune di <text:s/><text:tab/></text:span></text:p>
      <text:p text:style-name="P12"><text:span text:style-name="T2">Presso: <text:tab/></text:span></text:p>
      <text:p text:style-name="P13"><text:span text:style-name="T2"><text:tab/></text:span></text:p>
      <text:p text:style-name="Standard"><text:span text:style-name="T5">Prima parte - Dati anagrafici del richiedente</text:span></text:p>
      <text:p text:style-name="P9"><text:span text:style-name="T2">Il/la sottoscritto/a: (Cognome): ………………………………….…… (Nome) ………………….…………..….…….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……..…….............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Standard"><text:span text:style-name="T5">Seconda parte - Dati dello studente destinatario</text:span></text:p>
      <text:p text:style-name="P9"><text:span text:style-name="T2">(Cognome): ………………………………….…… (Nome) ………………….…………..….….………………………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.............……..……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P9"><text:span text:style-name="T2">Denominazione della Scuola a cui si è fatta la preiscrizione/iscrizione per l’A.S. ….. ………………………….</text:span></text:p>
      <text:p text:style-name="P9"><text:span text:style-name="T2">Via/Piazza ……………………………………. N. ……… Comune ……………………………………. (prov. …….)</text:span></text:p>
      <text:p text:style-name="P9"><text:span text:style-name="T2">Ordine e grado della scuola: </text:span></text:p>
      <text:p text:style-name="P14"><text:span text:style-name="T16"></text:span><text:span text:style-name="T2"><text:tab/>Secondaria di 1° grado (ex media inferiore)</text:span></text:p>
      <text:p text:style-name="P14"><text:soft-page-break/><text:span text:style-name="T16"></text:span><text:span text:style-name="T2"><text:tab/>Secondaria di 2° grado (ex media superiore)</text:span></text:p>
      <text:p text:style-name="P9"><text:span text:style-name="T2">Classe da frequentare nell’A.S. …...........……………</text:span></text:p>
      <text:p text:style-name="P25"><text:span text:style-name="T7">A conoscenza di quanto previsto dagli artt. 75 e 76 del D.P.R. 28 dicembre 2000, n. 445, sulla responsabilità penale cui può andare incontro in caso di dichiarazioni mendaci e sulla decadenza dai benefici eventualmente conseguenti al provvedimento emanato sulla base di dichiarazioni non veritiere, sotto la propria personale responsabilità:</text:span></text:p>
      <text:p text:style-name="P16"><text:span text:style-name="T13">DICHIARA</text:span></text:p>
      <text:p text:style-name="P15"><text:span text:style-name="T16"></text:span><text:span text:style-name="T6"> </text:span><text:span text:style-name="T2">di essere in possesso della cittadinanza italiana;</text:span></text:p>
      <text:p text:style-name="P15"><text:span text:style-name="T16"></text:span><text:span text:style-name="T6"> </text:span><text:span text:style-name="T2">di essere cittadino/a comunitario/a;</text:span></text:p>
      <text:p text:style-name="P15"><text:span text:style-name="T16"></text:span><text:span text:style-name="T6"> </text:span><text:span text:style-name="T2">di essere titolare dello status di rifugiato politico (possesso del titolo di viaggio);</text:span></text:p>
      <text:p text:style-name="P15"><text:span text:style-name="T16"></text:span><text:span text:style-name="T6"> </text:span><text:span text:style-name="T2">di essere titolare di una carta di soggiorno permanente per i familiari non aventi la cittadinanza di uno Stato comunitario;</text:span></text:p>
      <text:p text:style-name="P15"><text:span text:style-name="T16"></text:span><text:span text:style-name="T6"> </text:span><text:span text:style-name="T2">di essere titolare di una carta di soggiorno di familiare di cittadino dell’Unione (o italiano), di durata quinquennale;</text:span></text:p>
      <text:p text:style-name="P15"><text:span text:style-name="T16"></text:span><text:span text:style-name="T6"> </text:span><text:span text:style-name="T2">di essere titolare di permesso di soggiorno CE per soggiornanti di lungo periodo rilasciato a tempo indeterminato;</text:span></text:p>
      <text:p text:style-name="P15"><text:span text:style-name="T16"></text:span><text:span text:style-name="T6"> </text:span><text:span text:style-name="T2">di essere titolare di permesso di soggiorno della validità minima di un anno;</text:span></text:p>
      <text:p text:style-name="P15"><text:span text:style-name="T16"></text:span><text:span text:style-name="T6"> </text:span><text:span text:style-name="T2">che l’allegata certificazione I.S.E.E. corrisponde al vero;</text:span></text:p>
      <text:p text:style-name="P26"><text:span text:style-name="T9">ALLEGA</text:span></text:p>
      <text:list xml:id="list2206446535" text:style-name="WWNum1">
        <text:list-item>
          <text:p text:style-name="P27"><text:span text:style-name="T10">Dichiarazione Sostitutiva Unica e certificazione I.S.E.E delle condizioni economiche del proprio nucleo familiare;</text:span><text:span text:style-name="T12"> </text:span></text:p>
        </text:list-item>
        <text:list-item>
          <text:p text:style-name="P27"><text:span text:style-name="T11">Copia documento d’identità;</text:span></text:p>
        </text:list-item>
        <text:list-item>
          <text:p text:style-name="P27"><text:span text:style-name="T11">Certificazione della spesa di € ………… sostenuta sotto forma di: </text:span></text:p>
        </text:list-item>
      </text:list>
      <text:list xml:id="list2020911744" text:style-name="WWNum2">
        <text:list-item>
          <text:p text:style-name="P28"><text:span text:style-name="T11">Scontrini fiscali di acquisto rilasciati dalle librerie <text:s/></text:span></text:p>
        </text:list-item>
        <text:list-item>
          <text:p text:style-name="P28"><text:span text:style-name="T11">Dichiarazione delle librerie dell’avvenuto pagamento dei testi scolastici</text:span></text:p>
        </text:list-item>
        <text:list-item>
          <text:p text:style-name="P28"><text:span text:style-name="T11">Ricevute pagamento per acquisto libri usati</text:span></text:p>
        </text:list-item>
      </text:list>
      <text:list xml:id="list83524695746744" text:continue-list="list2206446535" text:style-name="WWNum1">
        <text:list-item>
          <text:p text:style-name="P27"><text:span text:style-name="T11">(eventuale) Copia titolo di soggiorno/titolo di viaggio</text:span></text:p>
        </text:list-item>
      </text:list>
      <text:p text:style-name="P29"><text:span text:style-name="T8">Modalità di pagamento</text:span></text:p>
      <text:p text:style-name="P17"><text:span text:style-name="T16"></text:span><text:span text:style-name="T6"> </text:span><text:span text:style-name="T2">accredito sul seguente Conto Corrente di cui è intestatario o cointestatario:</text:span></text:p>
      <table:table table:name="Table2" table:style-name="Table2">
        <table:table-column table:style-name="Table2.A" table:number-columns-repeated="2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E" table:number-columns-repeated="3"/>
        <table:table-column table:style-name="Table2.J"/>
        <table:table-column table:style-name="Table2.K"/>
        <table:table-column table:style-name="Table2.L"/>
        <table:table-column table:style-name="Table2.F" table:number-columns-repeated="2"/>
        <table:table-column table:style-name="Table2.J"/>
        <table:table-column table:style-name="Table2.P"/>
        <table:table-column table:style-name="Table2.Q"/>
        <table:table-column table:style-name="Table2.R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b"/>
        <table:table-row table:style-name="Table2.1">
          <table:table-cell table:style-name="Table2.A1" table:number-columns-spanned="28" office:value-type="string">
            <text:p text:style-name="Standard"><text:span text:style-name="T17">ISTITUTO BANCARIO: </text:span><text:span text:style-name="T18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28" office:value-type="string">
            <text:p text:style-name="P4"><text:span text:style-name="T17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3" table:number-columns-spanned="4" office:value-type="string">
            <text:p text:style-name="P4"><text:span text:style-name="T19">ID PAESE </text:span></text:p>
          </table:table-cell>
          <table:covered-table-cell/>
          <table:covered-table-cell/>
          <table:covered-table-cell/>
          <table:table-cell table:style-name="Table2.A3" office:value-type="string">
            <text:p text:style-name="P4"><text:span text:style-name="T20">CIN</text:span></text:p>
          </table:table-cell>
          <table:table-cell table:style-name="Table2.A3" table:number-columns-spanned="5" office:value-type="string">
            <text:p text:style-name="P4"><text:span text:style-name="T20">ABI 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5" office:value-type="string">
            <text:p text:style-name="P4"><text:span text:style-name="T20">CAB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13" office:value-type="string">
            <text:p text:style-name="P4"><text:span text:style-name="T19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4">
          <table:table-cell table:style-name="Table2.A2" office:value-type="string">
            <text:p text:style-name="P4"><text:span text:style-name="T17">I</text:span></text:p>
          </table:table-cell>
          <table:table-cell table:style-name="Table2.A2" office:value-type="string">
            <text:p text:style-name="P4"><text:span text:style-name="T17">T</text:span></text:p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table:number-columns-spanned="2" office:value-type="string">
            <text:p text:style-name="P5"/>
          </table:table-cell>
          <table:covered-table-cell/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</table:table-row>
      </table:table>
      <text:p text:style-name="P30"><text:soft-page-break/><text:span text:style-name="T9">DICHIARA</text:span></text:p>
      <text:p text:style-name="P18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 text:name="_GoBack"/><text:span text:style-name="T2">……………….…………………., il ....../....../............</text:span></text:p>
      <text:p text:style-name="P19"><text:span text:style-name="T2">……………………………………………………….</text:span></text:p>
      <text:p text:style-name="P20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="Arial" fo:font-family="Arial" style:font-family-generic="roman" style:font-pitch="variable" fo:font-size="10pt" fo:font-weight="bold"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98761.114.a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3</meta:editing-cycles>
    <meta:print-date>2008-05-24T08:32:00</meta:print-date>
    <meta:creation-date>2017-06-08T14:29:00</meta:creation-date>
    <dc:date>2018-09-18T12:07:00</dc:date>
    <meta:editing-duration>PT2M</meta:editing-duration>
    <meta:generator>LibreOffice/5.3.6.1$Linux_X86_64 LibreOffice_project/30$Build-1</meta:generator>
    <meta:document-statistic meta:table-count="3" meta:image-count="2" meta:object-count="0" meta:page-count="3" meta:paragraph-count="66" meta:word-count="500" meta:character-count="3749" meta:non-whitespace-character-count="330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