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-start text:name="_Hlk484526651"/><text:span text:style-name="T1">Comune di Celler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64760602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4897426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92620766626657" text:continue-list="list364760602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