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577949160"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81253326987132"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1254906747360"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81254096517675"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81254672385561"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