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5F0000007A406C4D1FDDCE51F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orphans="0" fo:widows="0"/>
    </style:style>
    <style:style style:name="P11" style:family="paragraph" style:parent-style-name="Standard">
      <style:paragraph-properties fo:margin-left="4.4299in" fo:margin-right="0in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6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7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05F0000007A406C4D1FDDCE51FB.png" xlink:type="simple" xlink:show="embed" xlink:actuate="onLoad"/><svg:title>logo</svg:title><svg:desc>WebMobile:Bussola:GRAFICA:stemma_demo-01.jpg</svg:desc></draw:frame><text:bookmark-start text:name="_Toc472244495"/><text:span text:style-name="T1">Comune di Cellere</text:span></text:p>
      <text:p text:style-name="P1"><text:span text:style-name="T3">Provincia di Viterbo</text:span></text:p>
      <text:h text:style-name="P35" text:outline-level="1"><draw:line text:anchor-type="paragraph" draw:z-index="0" draw:name="Connettore 1 1" draw:style-name="gr1" draw:text-style-name="P38" svg:x1="-0.0008in" svg:y1="0.2693in" svg:x2="6.6937in" svg:y2="0.2701in"><text:p/></draw:line></text:h>
      <text:h text:style-name="P34" text:outline-level="1"><text:span text:style-name="T4">Istanza dell’accesso civico</text:span><text:bookmark-end text:name="_Toc472244495"/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6"><text:span text:style-name="T6">CHIEDO DI</text:span></text:p>
      <text:p text:style-name="P17"><text:span text:style-name="T5">Ricevere documenti e comunicazioni relative alla presente istanza in Via <text:tab/></text:span></text:p>
      <text:p text:style-name="P18"><text:span text:style-name="T5">n. civ. ……… CAP ………….. Comune ……………………………………………………… Tel <text:tab/></text:span></text:p>
      <text:p text:style-name="P18"><text:span text:style-name="T5">Cell. …………………………….. e-mail/PEC <text:tab/></text:span></text:p>
      <text:list xml:id="list348067901" text:style-name="WWNum1">
        <text:list-item>
          <text:p text:style-name="P37"><text:span text:style-name="T5">Avere il link o l’indicazione di dove reperire sul sito comunale i seguenti documenti che, a norma del d.lgs. 33/2013 codesta amministrazione aveva l’obbligo di pubblicare nell’apposita sezione del sito comunale denominata “</text:span><text:span text:style-name="T7">amministrazione trasparente</text:span><text:span text:style-name="T5">”</text:span></text:p>
        </text:list-item>
        <text:list-item>
          <text:p text:style-name="P37"><text:span text:style-name="T5">Poter consultare i seguenti documenti, che dovrebber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7"><text:span text:style-name="T9">Poter avere copia dei seguenti documenti, </text:span><text:span text:style-name="T5">che dovrebber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4"><text:span text:style-name="T5">[</text:span><text:span text:style-name="T7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9"><text:span text:style-name="T5">Chiedo anche di essere informato quando l’adempimento della pubblicazione sarà eseguito da codesto comune rispetto ai documenti indicati che avrebbero dovuto essere già pubblicati in che non fanno parte di “</text:span><text:span text:style-name="T7">amministrazione trasparente</text:span><text:span text:style-name="T5">”.</text:span></text:p>
      <text:p text:style-name="P19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5">Allego fotocopia non autenticata di un mio documento di identità e i seguenti documenti:</text:span></text:p>
      <text:p text:style-name="P20"><text:span text:style-name="T5"><text:tab/></text:span></text:p>
      <text:p text:style-name="P10"><text:span text:style-name="T5">Distinti salu</text:span><text:bookmark text:name="_GoBack"/><text:span text:style-name="T5">ti.</text:span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100_508290021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6_508290021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2_508290021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8_508290021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d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7:00</meta:creation-date>
    <dc:date>2018-09-14T15:0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1" meta:word-count="334" meta:character-count="2633" meta:non-whitespace-character-count="232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