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32768536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32768536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32768536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32768536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32768536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3276853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3276853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3276853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3276853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3276853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3276853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3276853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3276853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32768536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327685366" field:type="vnd.oasis.opendocument.field.FORMTEXT"/><text:span text:style-name="T37">......................................</text:span><field:fieldmark-end/><text:span text:style-name="T28">, lì </text:span><field:fieldmark-start text:name="__Fieldmark__141_132768536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32768536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32768536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32768536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32768536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32768536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