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17092607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61765203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01002969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99533585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2517954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9977492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9977492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9977492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9977492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9977492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9977492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9977492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9977492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