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0712859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047393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3123658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59116890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0268071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6959408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6959408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6959408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6959408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6959408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6959408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6959408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6959408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