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96430380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96430380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964303806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964303806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9643038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9643038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9643038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9643038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9643038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9643038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9643038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9643038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9643038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9643038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964303806" field:type="vnd.oasis.opendocument.field.FORMTEXT"/><text:span text:style-name="T28">......................................</text:span><field:fieldmark-end/><text:span text:style-name="T21">, lì </text:span><field:fieldmark-start text:name="__Fieldmark__141_2964303806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96430380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96430380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96430380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96430380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96430380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0" meta:non-whitespace-character-count="48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