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5298655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4731696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3636760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039491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039491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039491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0394917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039491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039491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039491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0394917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