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2691309146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3873766456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780808661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2550190743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2550190743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2550190743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2550190743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2550190743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2550190743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2550190743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2550190743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