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162126968" field:type=""/><field:fieldmark-end/><field:fieldmark-start text:name="__Fieldmark__48_116212696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162126968" field:type=""/><field:fieldmark-end/><field:fieldmark-start text:name="__Fieldmark__59_116212696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162126968" field:type=""/><field:fieldmark-end/><field:fieldmark-start text:name="__Fieldmark__72_116212696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162126968" field:type=""/><field:fieldmark-end/><field:fieldmark-start text:name="__Fieldmark__83_116212696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162126968" field:type=""/><field:fieldmark-end/><field:fieldmark-start text:name="__Fieldmark__94_116212696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162126968" field:type=""/><field:fieldmark-end/><field:fieldmark-start text:name="__Fieldmark__123_1162126968" field:type=""/><field:fieldmark-end/><field:fieldmark-start text:name="__Fieldmark__125_1162126968" field:type=""/><field:fieldmark-end/><field:fieldmark-start text:name="__Fieldmark__127_116212696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162126968" field:type=""/><field:fieldmark-end/><field:fieldmark-start text:name="__Fieldmark__135_1162126968" field:type=""/><field:fieldmark-end/><field:fieldmark-start text:name="__Fieldmark__137_1162126968" field:type=""/><field:fieldmark-end/><field:fieldmark-start text:name="__Fieldmark__139_116212696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162126968" field:type=""/><field:fieldmark-end/><field:fieldmark-start text:name="__Fieldmark__150_1162126968" field:type=""/><field:fieldmark-end/><field:fieldmark-start text:name="__Fieldmark__152_1162126968" field:type=""/><field:fieldmark-end/><field:fieldmark-start text:name="__Fieldmark__154_1162126968" field:type=""/><field:fieldmark-end/><field:fieldmark-start text:name="__Fieldmark__156_1162126968" field:type=""/><field:fieldmark-end/><field:fieldmark-start text:name="__Fieldmark__158_1162126968" field:type=""/><field:fieldmark-end/><text:span text:style-name="T5"> a me intestato</text:span></text:p>
      <text:p text:style-name="P13"><text:span text:style-name="T17"></text:span><field:fieldmark-start text:name="__Fieldmark__163_1162126968" field:type=""/><field:fieldmark-end/><field:fieldmark-start text:name="__Fieldmark__165_1162126968" field:type=""/><field:fieldmark-end/><field:fieldmark-start text:name="__Fieldmark__167_1162126968" field:type=""/><field:fieldmark-end/><field:fieldmark-start text:name="__Fieldmark__169_116212696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162126968" field:type=""/><field:fieldmark-end/><field:fieldmark-start text:name="__Fieldmark__180_1162126968" field:type=""/><field:fieldmark-end/><field:fieldmark-start text:name="__Fieldmark__182_1162126968" field:type=""/><field:fieldmark-end/><field:fieldmark-start text:name="__Fieldmark__184_1162126968" field:type=""/><field:fieldmark-end/><field:fieldmark-start text:name="__Fieldmark__186_1162126968" field:type=""/><field:fieldmark-end/><field:fieldmark-start text:name="__Fieldmark__188_116212696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162126968" field:type=""/><field:fieldmark-end/><field:fieldmark-start text:name="__Fieldmark__197_1162126968" field:type=""/><field:fieldmark-end/><field:fieldmark-start text:name="__Fieldmark__199_1162126968" field:type=""/><field:fieldmark-end/><field:fieldmark-start text:name="__Fieldmark__201_116212696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162126968" field:type=""/><field:fieldmark-end/><field:fieldmark-start text:name="__Fieldmark__209_1162126968" field:type=""/><field:fieldmark-end/><field:fieldmark-start text:name="__Fieldmark__211_1162126968" field:type=""/><field:fieldmark-end/><field:fieldmark-start text:name="__Fieldmark__213_116212696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162126968" field:type=""/><field:fieldmark-end/><field:fieldmark-start text:name="__Fieldmark__223_1162126968" field:type=""/><field:fieldmark-end/><field:fieldmark-start text:name="__Fieldmark__225_1162126968" field:type=""/><field:fieldmark-end/><field:fieldmark-start text:name="__Fieldmark__227_1162126968" field:type=""/><field:fieldmark-end/><field:fieldmark-start text:name="__Fieldmark__229_1162126968" field:type=""/><field:fieldmark-end/><field:fieldmark-start text:name="__Fieldmark__231_116212696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162126968" field:type=""/><field:fieldmark-end/><field:fieldmark-start text:name="__Fieldmark__239_1162126968" field:type=""/><field:fieldmark-end/><field:fieldmark-start text:name="__Fieldmark__241_1162126968" field:type=""/><field:fieldmark-end/><field:fieldmark-start text:name="__Fieldmark__243_1162126968" field:type=""/><field:fieldmark-end/><field:fieldmark-start text:name="__Fieldmark__245_1162126968" field:type=""/><field:fieldmark-end/><field:fieldmark-start text:name="__Fieldmark__247_116212696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162126968" field:type=""/><field:fieldmark-end/><field:fieldmark-start text:name="__Fieldmark__270_116212696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162126968" field:type=""/><field:fieldmark-end/><field:fieldmark-start text:name="__Fieldmark__278_116212696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162126968" field:type=""/><field:fieldmark-end/><field:fieldmark-start text:name="__Fieldmark__286_116212696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162126968" field:type=""/><field:fieldmark-end/><field:fieldmark-start text:name="__Fieldmark__294_116212696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162126968" field:type=""/><field:fieldmark-end/><field:fieldmark-start text:name="__Fieldmark__304_116212696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6006658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162126968" field:type=""/><field:fieldmark-end/><field:fieldmark-start text:name="__Fieldmark__352_1162126968" field:type=""/><field:fieldmark-end/><field:fieldmark-start text:name="__Fieldmark__354_1162126968" field:type=""/><field:fieldmark-end/><field:fieldmark-start text:name="__Fieldmark__356_116212696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162126968" field:type=""/><field:fieldmark-end/><field:fieldmark-start text:name="__Fieldmark__364_1162126968" field:type=""/><field:fieldmark-end/><field:fieldmark-start text:name="__Fieldmark__366_1162126968" field:type=""/><field:fieldmark-end/><field:fieldmark-start text:name="__Fieldmark__368_116212696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162126968" field:type=""/><field:fieldmark-end/><field:fieldmark-start text:name="__Fieldmark__376_1162126968" field:type=""/><field:fieldmark-end/><field:fieldmark-start text:name="__Fieldmark__378_1162126968" field:type=""/><field:fieldmark-end/><field:fieldmark-start text:name="__Fieldmark__380_116212696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162126968" field:type=""/><field:fieldmark-end/><field:fieldmark-start text:name="__Fieldmark__388_1162126968" field:type=""/><field:fieldmark-end/><field:fieldmark-start text:name="__Fieldmark__390_1162126968" field:type=""/><field:fieldmark-end/><field:fieldmark-start text:name="__Fieldmark__392_116212696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