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2102130177" field:type=""/><field:fieldmark-end/><field:fieldmark-start text:name="__Fieldmark__48_2102130177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2102130177" field:type=""/><field:fieldmark-end/><field:fieldmark-start text:name="__Fieldmark__59_2102130177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2102130177" field:type=""/><field:fieldmark-end/><field:fieldmark-start text:name="__Fieldmark__72_2102130177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2102130177" field:type=""/><field:fieldmark-end/><field:fieldmark-start text:name="__Fieldmark__83_2102130177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2102130177" field:type=""/><field:fieldmark-end/><field:fieldmark-start text:name="__Fieldmark__94_2102130177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2102130177" field:type=""/><field:fieldmark-end/><field:fieldmark-start text:name="__Fieldmark__123_2102130177" field:type=""/><field:fieldmark-end/><field:fieldmark-start text:name="__Fieldmark__125_2102130177" field:type=""/><field:fieldmark-end/><field:fieldmark-start text:name="__Fieldmark__127_2102130177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2102130177" field:type=""/><field:fieldmark-end/><field:fieldmark-start text:name="__Fieldmark__135_2102130177" field:type=""/><field:fieldmark-end/><field:fieldmark-start text:name="__Fieldmark__137_2102130177" field:type=""/><field:fieldmark-end/><field:fieldmark-start text:name="__Fieldmark__139_2102130177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2102130177" field:type=""/><field:fieldmark-end/><field:fieldmark-start text:name="__Fieldmark__150_2102130177" field:type=""/><field:fieldmark-end/><field:fieldmark-start text:name="__Fieldmark__152_2102130177" field:type=""/><field:fieldmark-end/><field:fieldmark-start text:name="__Fieldmark__154_2102130177" field:type=""/><field:fieldmark-end/><field:fieldmark-start text:name="__Fieldmark__156_2102130177" field:type=""/><field:fieldmark-end/><field:fieldmark-start text:name="__Fieldmark__158_2102130177" field:type=""/><field:fieldmark-end/><text:span text:style-name="T5"> a me intestato</text:span></text:p>
      <text:p text:style-name="P13"><text:span text:style-name="T17"></text:span><field:fieldmark-start text:name="__Fieldmark__163_2102130177" field:type=""/><field:fieldmark-end/><field:fieldmark-start text:name="__Fieldmark__165_2102130177" field:type=""/><field:fieldmark-end/><field:fieldmark-start text:name="__Fieldmark__167_2102130177" field:type=""/><field:fieldmark-end/><field:fieldmark-start text:name="__Fieldmark__169_2102130177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2102130177" field:type=""/><field:fieldmark-end/><field:fieldmark-start text:name="__Fieldmark__180_2102130177" field:type=""/><field:fieldmark-end/><field:fieldmark-start text:name="__Fieldmark__182_2102130177" field:type=""/><field:fieldmark-end/><field:fieldmark-start text:name="__Fieldmark__184_2102130177" field:type=""/><field:fieldmark-end/><field:fieldmark-start text:name="__Fieldmark__186_2102130177" field:type=""/><field:fieldmark-end/><field:fieldmark-start text:name="__Fieldmark__188_2102130177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2102130177" field:type=""/><field:fieldmark-end/><field:fieldmark-start text:name="__Fieldmark__197_2102130177" field:type=""/><field:fieldmark-end/><field:fieldmark-start text:name="__Fieldmark__199_2102130177" field:type=""/><field:fieldmark-end/><field:fieldmark-start text:name="__Fieldmark__201_2102130177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2102130177" field:type=""/><field:fieldmark-end/><field:fieldmark-start text:name="__Fieldmark__209_2102130177" field:type=""/><field:fieldmark-end/><field:fieldmark-start text:name="__Fieldmark__211_2102130177" field:type=""/><field:fieldmark-end/><field:fieldmark-start text:name="__Fieldmark__213_2102130177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2102130177" field:type=""/><field:fieldmark-end/><field:fieldmark-start text:name="__Fieldmark__223_2102130177" field:type=""/><field:fieldmark-end/><field:fieldmark-start text:name="__Fieldmark__225_2102130177" field:type=""/><field:fieldmark-end/><field:fieldmark-start text:name="__Fieldmark__227_2102130177" field:type=""/><field:fieldmark-end/><field:fieldmark-start text:name="__Fieldmark__229_2102130177" field:type=""/><field:fieldmark-end/><field:fieldmark-start text:name="__Fieldmark__231_2102130177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2102130177" field:type=""/><field:fieldmark-end/><field:fieldmark-start text:name="__Fieldmark__239_2102130177" field:type=""/><field:fieldmark-end/><field:fieldmark-start text:name="__Fieldmark__241_2102130177" field:type=""/><field:fieldmark-end/><field:fieldmark-start text:name="__Fieldmark__243_2102130177" field:type=""/><field:fieldmark-end/><field:fieldmark-start text:name="__Fieldmark__245_2102130177" field:type=""/><field:fieldmark-end/><field:fieldmark-start text:name="__Fieldmark__247_2102130177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2102130177" field:type=""/><field:fieldmark-end/><field:fieldmark-start text:name="__Fieldmark__270_2102130177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2102130177" field:type=""/><field:fieldmark-end/><field:fieldmark-start text:name="__Fieldmark__278_2102130177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2102130177" field:type=""/><field:fieldmark-end/><field:fieldmark-start text:name="__Fieldmark__286_2102130177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2102130177" field:type=""/><field:fieldmark-end/><field:fieldmark-start text:name="__Fieldmark__294_2102130177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2102130177" field:type=""/><field:fieldmark-end/><field:fieldmark-start text:name="__Fieldmark__304_2102130177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376431009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2102130177" field:type=""/><field:fieldmark-end/><field:fieldmark-start text:name="__Fieldmark__352_2102130177" field:type=""/><field:fieldmark-end/><field:fieldmark-start text:name="__Fieldmark__354_2102130177" field:type=""/><field:fieldmark-end/><field:fieldmark-start text:name="__Fieldmark__356_2102130177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2102130177" field:type=""/><field:fieldmark-end/><field:fieldmark-start text:name="__Fieldmark__364_2102130177" field:type=""/><field:fieldmark-end/><field:fieldmark-start text:name="__Fieldmark__366_2102130177" field:type=""/><field:fieldmark-end/><field:fieldmark-start text:name="__Fieldmark__368_2102130177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2102130177" field:type=""/><field:fieldmark-end/><field:fieldmark-start text:name="__Fieldmark__376_2102130177" field:type=""/><field:fieldmark-end/><field:fieldmark-start text:name="__Fieldmark__378_2102130177" field:type=""/><field:fieldmark-end/><field:fieldmark-start text:name="__Fieldmark__380_2102130177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2102130177" field:type=""/><field:fieldmark-end/><field:fieldmark-start text:name="__Fieldmark__388_2102130177" field:type=""/><field:fieldmark-end/><field:fieldmark-start text:name="__Fieldmark__390_2102130177" field:type=""/><field:fieldmark-end/><field:fieldmark-start text:name="__Fieldmark__392_2102130177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